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1">
      <style:text-properties fo:font-size="11pt" style:font-size-asian="11pt" style:font-size-complex="11pt"/>
    </style:style>
    <style:style style:name="T1" style:family="text">
      <style:text-properties officeooo:rsid="00075af8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75af8" style:font-size-asian="11pt" style:font-size-complex="11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75af8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officeooo:rsid="00075af8" style:font-size-asian="16pt" style:font-size-complex="16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8">A</text:span></text:span><text:span text:style-name="Strong_20_Emphasis"><text:span text:style-name="T7">xes forts</text:span></text:span><text:span text:style-name="T7"> </text:span><text:span text:style-name="T8">pour </text:span><text:span text:style-name="Strong_20_Emphasis"><text:span text:style-name="T7">prévenir et traiter les violences scolaires</text:span></text:span></text:p>
      <text:h text:style-name="Heading_20_3" text:outline-level="3">🔹 <text:span text:style-name="T4">Axe 1 – </text:span><text:span text:style-name="Strong_20_Emphasis"><text:span text:style-name="T4">Renforcement de la prévention par l’éducation au respect et à la citoyenneté</text:span></text:span></text:h>
      <text:list text:style-name="L1">
        <text:list-item>
          <text:p text:style-name="P1"><text:span text:style-name="T2">Intégrer systématiquement dans les programmes des </text:span><text:span text:style-name="Strong_20_Emphasis"><text:span text:style-name="T2">séquences d’enseignement sur le respect, l’altérité, la gestion des conflits</text:span></text:span><text:span text:style-name="T2">.</text:span></text:p>
        </text:list-item>
        <text:list-item>
          <text:p text:style-name="P1"><text:span text:style-name="T2">Développer des </text:span><text:span text:style-name="Strong_20_Emphasis"><text:span text:style-name="T2">programmes de sensibilisation</text:span></text:span><text:span text:style-name="T2">, incluant l’empathie, les émotions, et la coopération.</text:span></text:p>
        </text:list-item>
        <text:list-item>
          <text:p text:style-name="P6">Favoriser les temps de parole et d’expression dans la vie scolaire (v<text:span text:style-name="T1">ie de classe</text:span>, débats, ateliers ...).</text:p>
        </text:list-item>
      </text:list>
      <text:h text:style-name="Heading_20_3" text:outline-level="3">🔹 <text:span text:style-name="T4">Axe 2 – </text:span><text:span text:style-name="Strong_20_Emphasis"><text:span text:style-name="T4">Formation et accompagnement des personnels</text:span></text:span></text:h>
      <text:list text:style-name="L2">
        <text:list-item>
          <text:p text:style-name="P2"><text:span text:style-name="T3">Impliquer</text:span><text:span text:style-name="T2"> tous les personnels (enseignants, CPE, AESH, ATSEM...) à la </text:span><text:span text:style-name="Strong_20_Emphasis"><text:span text:style-name="T2">détection, la prévention et la gestion des violences</text:span></text:span><text:span text:style-name="T2">, y compris le harcèlement.</text:span></text:p>
        </text:list-item>
        <text:list-item>
          <text:p text:style-name="P2"><text:span text:style-name="T2">Créer une </text:span><text:span text:style-name="Strong_20_Emphasis"><text:span text:style-name="T2">culture d’établissement partagée</text:span></text:span><text:span text:style-name="T2"> autour de la bienveillance, de la fermeté et de la cohérence éducative.</text:span></text:p>
        </text:list-item>
      </text:list>
      <text:h text:style-name="Heading_20_3" text:outline-level="3">🔹 <text:span text:style-name="T4">Axe 3 – </text:span><text:span text:style-name="Strong_20_Emphasis"><text:span text:style-name="T4">Dispositifs de signalement, de suivi et de sanction renforcés</text:span></text:span></text:h>
      <text:list text:style-name="L3">
        <text:list-item>
          <text:p text:style-name="P3"><text:span text:style-name="T2">Assurer un </text:span><text:span text:style-name="Strong_20_Emphasis"><text:span text:style-name="T2">accès facile et connu</text:span></text:span><text:span text:style-name="T2"> à des dispositifs de signalement (numéros verts, plateformes, référents dans l’établissement).</text:span></text:p>
        </text:list-item>
        <text:list-item>
          <text:p text:style-name="P3"><text:span text:style-name="T2">Instaurer une </text:span><text:span text:style-name="Strong_20_Emphasis"><text:span text:style-name="T2">prise en charge rapide et coordonnée</text:span></text:span><text:span text:style-name="T2"> des situations de violence, avec une </text:span><text:span text:style-name="Strong_20_Emphasis"><text:span text:style-name="T2">cellule de crise locale</text:span></text:span><text:span text:style-name="T2"> si besoin.</text:span></text:p>
        </text:list-item>
        <text:list-item>
          <text:p text:style-name="P3"><text:span text:style-name="T2">Garantir une </text:span><text:span text:style-name="Strong_20_Emphasis"><text:span text:style-name="T2">graduation des sanctions</text:span></text:span><text:span text:style-name="T2"> et leur articulation avec des </text:span><text:span text:style-name="Strong_20_Emphasis"><text:span text:style-name="T2">mesures éducatives et de réparation</text:span></text:span><text:span text:style-name="T2">.</text:span></text:p>
        </text:list-item>
      </text:list>
      <text:h text:style-name="Heading_20_3" text:outline-level="3">🔹 <text:span text:style-name="T4">Axe 4 – </text:span><text:span text:style-name="Strong_20_Emphasis"><text:span text:style-name="T4">Implication des familles et des partenaires extérieurs</text:span></text:span></text:h>
      <text:list text:style-name="L4">
        <text:list-item>
          <text:p text:style-name="P4"><text:span text:style-name="T2">Mieux associer les </text:span><text:span text:style-name="Strong_20_Emphasis"><text:span text:style-name="T2">parents d’élèves</text:span></text:span><text:span text:style-name="T2"> dans la prévention et la gestion des conflits (réunions d’information, coéducation, médiation).</text:span></text:p>
        </text:list-item>
        <text:list-item>
          <text:p text:style-name="P4"><text:span text:style-name="T2">Renforcer les </text:span><text:span text:style-name="Strong_20_Emphasis"><text:span text:style-name="T2">partenariats avec les collectivités, les associations, la justice, la police</text:span></text:span><text:span text:style-name="T2">, pour un accompagnement global.</text:span></text:p>
        </text:list-item>
        <text:list-item>
          <text:p text:style-name="P4"><text:span text:style-name="T2">Créer des </text:span><text:span text:style-name="Strong_20_Emphasis"><text:span text:style-name="T2">espaces de dialogue école-famille-élève</text:span></text:span><text:span text:style-name="T2"> pour restaurer la confiance et prévenir les ruptures.</text:span></text:p>
        </text:list-item>
      </text:list>
      <text:h text:style-name="Heading_20_3" text:outline-level="3">🔹 <text:span text:style-name="T4">Axe 5 – </text:span><text:span text:style-name="Strong_20_Emphasis"><text:span text:style-name="T4">Climat scolaire et gouvernance d’établissement</text:span></text:span></text:h>
      <text:list text:style-name="L5">
        <text:list-item>
          <text:p text:style-name="P5"><text:span text:style-name="T2">Promouvoir un </text:span><text:span text:style-name="Strong_20_Emphasis"><text:span text:style-name="T2">climat scolaire serein</text:span></text:span><text:span text:style-name="T2">, avec une attention particulière à l’</text:span><text:span text:style-name="Strong_20_Emphasis"><text:span text:style-name="T2">espace, aux rythmes et à la vie scolaire</text:span></text:span><text:span text:style-name="T2"> (espaces de pause, surveillance, médiation).</text:span></text:p>
        </text:list-item>
        <text:list-item>
          <text:p text:style-name="P5"><text:span text:style-name="T2">Favoriser la </text:span><text:span text:style-name="Strong_20_Emphasis"><text:span text:style-name="T2">participation active des élèves</text:span></text:span><text:span text:style-name="T2"> à la vie de l’établissement ( médiateurs pairs…).</text:span></text:p>
        </text:list-item>
        <text:list-item>
          <text:p text:style-name="P5"><text:span text:style-name="T2">Développer une </text:span><text:span text:style-name="Strong_20_Emphasis"><text:span text:style-name="T2">culture d’établissement partagée</text:span></text:span><text:span text:style-name="T2">, avec un </text:span><text:span text:style-name="Strong_20_Emphasis"><text:span text:style-name="T2">projet d’École</text:span></text:span><text:span text:style-name="Strong_20_Emphasis"><text:span text:style-name="T2"> ou d’Établissement</text:span></text:span><text:span text:style-name="Strong_20_Emphasis"><text:span text:style-name="T2"> porteur de valeurs claires</text:span>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8T11:35:50.186000000</meta:creation-date>
    <dc:date>2025-09-08T11:45:18.155000000</dc:date>
    <meta:editing-duration>PT9M27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0" meta:word-count="311" meta:character-count="2076" meta:non-whitespace-character-count="1794"/>
  </office:meta>
</office:document-meta>
</file>